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line-height="100%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line-height="100%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line-height="100%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line-height="100%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line-height="100%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line-height="100%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line-height="100%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line-height="100%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line-height="100%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line-height="100%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line-height="100%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line-height="100%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line-height="100%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line-height="100%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line-height="100%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line-height="100%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line-height="100%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line-height="100%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line-height="100%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line-height="100%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line-height="100%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line-height="100%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line-height="100%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line-height="100%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line-height="100%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line-height="100%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line-height="100%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line-height="100%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line-height="100%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line-height="100%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line-height="100%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line-height="100%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line-height="100%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line-height="100%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line-height="100%"/>
    </style:style>
    <style:style style:name="T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line-height="100%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line-height="100%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line-height="100%"/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line-height="100%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line-height="100%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line-height="100%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line-height="100%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line-height="100%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line-height="100%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line-height="100%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line-height="100%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line-height="100%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line-height="100%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line-height="100%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line-height="100%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line-height="100%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line-height="100%"/>
    </style:style>
    <style:style style:name="T1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line-height="100%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line-height="100%"/>
    </style:style>
    <style:style style:name="T1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line-height="100%"/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line-height="100%"/>
    </style:style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fo:line-height="100%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line-height="100%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line-height="100%"/>
    </style:style>
    <style:style style:name="T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fo:line-height="100%"/>
    </style:style>
    <style:style style:name="T1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paragraph-properties fo:line-height="100%"/>
    </style:style>
    <style:style style:name="T1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line-height="100%"/>
    </style:style>
    <style:style style:name="T1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line-height="100%"/>
    </style:style>
    <style:style style:name="T1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line-height="100%"/>
    </style:style>
    <style:style style:name="T1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5" style:parent-style-name="Standard" style:family="paragraph">
      <style:paragraph-properties fo:line-height="100%"/>
    </style:style>
    <style:style style:name="T1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9" style:parent-style-name="Standard" style:family="paragraph">
      <style:paragraph-properties fo:line-height="100%"/>
    </style:style>
    <style:style style:name="T2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paragraph-properties fo:line-height="100%"/>
    </style:style>
    <style:style style:name="T2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line-height="100%"/>
    </style:style>
    <style:style style:name="T2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line-height="100%"/>
    </style:style>
    <style:style style:name="T2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1" style:parent-style-name="Standard" style:family="paragraph">
      <style:paragraph-properties fo:line-height="100%"/>
    </style:style>
    <style:style style:name="T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3" style:parent-style-name="Standard" style:family="paragraph">
      <style:paragraph-properties fo:line-height="100%"/>
    </style:style>
    <style:style style:name="T2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7" style:parent-style-name="Standard" style:family="paragraph">
      <style:paragraph-properties fo:line-height="100%"/>
    </style:style>
    <style:style style:name="T2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family="paragraph">
      <style:paragraph-properties fo:line-height="100%"/>
    </style:style>
    <style:style style:name="T2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3" style:parent-style-name="Standard" style:family="paragraph">
      <style:paragraph-properties fo:line-height="100%"/>
    </style:style>
    <style:style style:name="T2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6" style:parent-style-name="Standard" style:family="paragraph">
      <style:paragraph-properties fo:line-height="100%"/>
    </style:style>
    <style:style style:name="T2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9" style:parent-style-name="Standard" style:family="paragraph">
      <style:paragraph-properties fo:line-height="100%"/>
    </style:style>
    <style:style style:name="T2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2" style:parent-style-name="Standard" style:family="paragraph">
      <style:paragraph-properties fo:line-height="100%"/>
    </style:style>
    <style:style style:name="T2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6" style:parent-style-name="Standard" style:family="paragraph">
      <style:paragraph-properties fo:line-height="100%"/>
    </style:style>
    <style:style style:name="T2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9" style:parent-style-name="Standard" style:family="paragraph">
      <style:paragraph-properties fo:line-height="100%"/>
    </style:style>
    <style:style style:name="T2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3" style:parent-style-name="Standard" style:family="paragraph">
      <style:paragraph-properties fo:line-height="100%"/>
    </style:style>
    <style:style style:name="T2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6" style:parent-style-name="Standard" style:family="paragraph">
      <style:paragraph-properties fo:line-height="100%"/>
    </style:style>
    <style:style style:name="T2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0" style:parent-style-name="Standard" style:family="paragraph">
      <style:paragraph-properties fo:line-height="100%"/>
    </style:style>
    <style:style style:name="T2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3" style:parent-style-name="Standard" style:family="paragraph">
      <style:paragraph-properties fo:line-height="100%"/>
    </style:style>
    <style:style style:name="T2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7" style:parent-style-name="Standard" style:family="paragraph">
      <style:paragraph-properties fo:line-height="100%"/>
    </style:style>
    <style:style style:name="T2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0" style:parent-style-name="Standard" style:family="paragraph">
      <style:paragraph-properties fo:line-height="100%"/>
    </style:style>
    <style:style style:name="T2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4" style:parent-style-name="Standard" style:family="paragraph">
      <style:paragraph-properties fo:line-height="100%"/>
    </style:style>
    <style:style style:name="T2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7" style:parent-style-name="Standard" style:family="paragraph">
      <style:paragraph-properties fo:line-height="100%"/>
    </style:style>
    <style:style style:name="P268" style:parent-style-name="Standard" style:family="paragraph">
      <style:paragraph-properties fo:line-height="100%"/>
    </style:style>
    <style:style style:name="P269" style:parent-style-name="Standard" style:family="paragraph">
      <style:paragraph-properties fo:line-height="100%"/>
    </style:style>
    <style:style style:name="P270" style:parent-style-name="Standard" style:family="paragraph">
      <style:paragraph-properties fo:line-height="100%"/>
    </style:style>
  </office:automatic-styles>
  <office:body>
    <office:text text:use-soft-page-breaks="true">
      <text:p text:style-name="P1"><text:span text:style-name="T2">Statut Miejskiego Przedszkola nr 35</text:span></text:p>
      <text:p text:style-name="P3"><text:span text:style-name="T4">w Rudzie Śląskiej</text:span></text:p>
      <text:p text:style-name="P5"/>
      <text:p text:style-name="P6"><text:span text:style-name="T7">Dział I. Postanowienia ogólne ……………………………….………………….………….....1</text:span></text:p>
      <text:p text:style-name="P8"><text:span text:style-name="T9">Rozdział 1. Przepisy definiujące<text:s/></text:span><text:span text:style-name="T10">…........................................................................................... 1</text:span></text:p>
      <text:p text:style-name="P11"><text:span text:style-name="T12">§ 1 Definicje …………………………………………………………………..</text:span><text:bookmark-start text:name="Bookmark"/><text:bookmark-end text:name="Bookmark"/><text:span text:style-name="T13">…………….....1</text:span></text:p>
      <text:p text:style-name="P14"><text:span text:style-name="T15">Rozdział 2. Nazwa przedszkola i inne informacje o przedszkolu...............................................</text:span><text:span text:style-name="T16">1</text:span></text:p>
      <text:p text:style-name="P17"><text:span text:style-name="T18">§ 2 Nazwa przedszkola …..........................................................................................................1</text:span></text:p>
      <text:p text:style-name="P19"><text:span text:style-name="T20">§ 3 Dane jednostki ….......................................................................................................</text:span><text:span text:style-name="T21">...........1</text:span></text:p>
      <text:p text:style-name="P22"><text:span text:style-name="T23">Rozdział 3. Cele i zadania przedszkola oraz sposoby ich realizacji …......................................2</text:span></text:p>
      <text:p text:style-name="P24"><text:span text:style-name="T25">§ 4 Ogólne cele i zadania przedszkola …...................................................................................2</text:span></text:p>
      <text:p text:style-name="P26"><text:span text:style-name="T27">§ 5 Cel wyc</text:span><text:span text:style-name="T28">howania przedszkolnego i zadania przedszkola w zakresie wychowania przedszkolnego ….......................................................................................................................3</text:span></text:p>
      <text:p text:style-name="P29"><text:span text:style-name="T30">§ 6 Zadania przedszkola …...........................</text:span><text:span text:style-name="T31">..............................................................................5</text:span></text:p>
      <text:p text:style-name="P32"><text:span text:style-name="T33">§ 7 Cele, zadania i formy realizacji w zakresie pomocy psychologiczno-pedagogicznej ….....6</text:span></text:p>
      <text:p text:style-name="P34"><text:span text:style-name="T35">§ 8 Cele, zadania i formy realizacji w zakresie opieki nad dziećmi niepełnosprawnymi</text:span><text:span text:style-name="T36"><text:s/>…......8</text:span></text:p>
      <text:p text:style-name="P37"><text:span text:style-name="T38">§ 9 Sposoby realizacji celów i zadań ….....................................................................................8</text:span></text:p>
      <text:p text:style-name="P39"><text:span text:style-name="T40">Dział II Zarządzanie przedszkolem …......................................................................................</text:span><text:span text:style-name="T41">13</text:span></text:p>
      <text:p text:style-name="P42"><text:span text:style-name="T43">Rozdział 1. Organy przedszkola …..........................................................................................13</text:span></text:p>
      <text:p text:style-name="P44"><text:span text:style-name="T45">§ 10 Organy przedszkola …......................................................................................................1</text:span><text:span text:style-name="T46">3</text:span></text:p>
      <text:p text:style-name="P47"><text:span text:style-name="T48">§ 11 Dyrektor ….......................................................................................................................13</text:span></text:p>
      <text:p text:style-name="P49"><text:span text:style-name="T50">§ 12 Rada Pedagogiczna …........................................................................</text:span><text:span text:style-name="T51">..............................15</text:span></text:p>
      <text:p text:style-name="P52"><text:span text:style-name="T53">§ 13 Rada Rodziców …............................................................................................................17</text:span></text:p>
      <text:p text:style-name="P54"><text:span text:style-name="T55">§ 14 Zasady współpracy organów przedszkola …................................................</text:span><text:span text:style-name="T56">...................17</text:span></text:p>
      <text:p text:style-name="P57"><text:span text:style-name="T58">Rozdział 2. Rozstrzyganie sporów pomiędzy organami przedszkola …..................................18</text:span></text:p>
      <text:p text:style-name="P59"><text:span text:style-name="T60">§ 15 Zasady ogólne …..............................................................................................................18</text:span></text:p>
      <text:p text:style-name="P61"><text:span text:style-name="T62">§ 16 Postępowanie …...............................................................................................................19</text:span></text:p>
      <text:p text:style-name="P63"><text:span text:style-name="T64">Dział III Organizacja pracy przedszkola …..............................................................................19</text:span></text:p>
      <text:p text:style-name="P65"><text:span text:style-name="T66">R</text:span><text:span text:style-name="T67">ozdział 1. Postanowienia ogólne ….......................................................................................19</text:span></text:p>
      <text:p text:style-name="P68"><text:span text:style-name="T69">§ 17 Rok szkolny w przedszkolu ….........................................................................................19</text:span></text:p>
      <text:p text:style-name="P70"><text:span text:style-name="T71">§ 18 Rozk</text:span><text:span text:style-name="T72">ład zajęć w przedszkolu ….......................................................................................20</text:span></text:p>
      <text:p text:style-name="P73"><text:span text:style-name="T74">§ 19 Oddziały przedszkola ….....................................................................</text:span><text:span text:style-name="T75">..............................21</text:span></text:p>
      <text:soft-page-break/>
      <text:p text:style-name="P76"><text:span text:style-name="T77">Rozdział 2.<text:s/></text:span><text:span text:style-name="T78">Postanowienia szczegółowe ….............................................................................21</text:span></text:p>
      <text:p text:style-name="P79"><text:span text:style-name="T80">§ 20 Nauka religii …................................................................................................................21</text:span></text:p>
      <text:p text:style-name="P81"><text:span text:style-name="T82">§ 21 Wyżywieni</text:span><text:span text:style-name="T83">e i odpłatność w przedszkolu …....................................................................21</text:span></text:p>
      <text:p text:style-name="P84"><text:span text:style-name="T85">§ 22 Indywidualne obowiązkowe przygotowanie przedszkolne ….........................................22</text:span></text:p>
      <text:p text:style-name="P86"><text:span text:style-name="T87">§ 23 Wczesne wspomaganie rozwoju …...................</text:span><text:span text:style-name="T88">...............................................................24</text:span></text:p>
      <text:p text:style-name="P89"><text:span text:style-name="T90">§ 24 Zajęcia rewalidacyjne …...................................................................................................24</text:span></text:p>
      <text:p text:style-name="P91"><text:span text:style-name="T92">§ 25 Działania w zakresie podtrzymywania poczucia tożsamości</text:span><text:span text:style-name="T93"><text:s/>narodowej, etnicznej <text:s text:c="12"/>i językowej wychowanków …..................................................................................................25</text:span></text:p>
      <text:p text:style-name="P94"><text:span text:style-name="T95">Rozdział 3. Pomoc psychologiczno-pedagogiczna w przedszkolu …...................................</text:span><text:span text:style-name="T96">...26</text:span></text:p>
      <text:p text:style-name="P97"><text:span text:style-name="T98">§ 26 Zasady ogólne …..............................................................................................................26</text:span></text:p>
      <text:p text:style-name="P99"><text:span text:style-name="T100">§ 27 Organizacja pomocy …......................................................................</text:span><text:span text:style-name="T101">..............................27</text:span></text:p>
      <text:p text:style-name="P102"><text:span text:style-name="T103">§ 28 Formy pomocy …...............................................................................</text:span><text:span text:style-name="T104">..............................28</text:span></text:p>
      <text:p text:style-name="P105"><text:span text:style-name="T106">§ 29 Zindywidualizowana ścieżka …...........................................................</text:span><text:span text:style-name="T107">............................28</text:span></text:p>
      <text:p text:style-name="P108"><text:span text:style-name="T109">§ 30 Czas zajęć ….....................................................................................................................29</text:span></text:p>
      <text:p text:style-name="P110"><text:span text:style-name="T111">Dział IV. Wychowankowie przedszkola i ich rodzice ….....................................</text:span><text:span text:style-name="T112">....................29</text:span></text:p>
      <text:p text:style-name="P113"><text:span text:style-name="T114">Rozdział 1. Wychowanie przedszkolne …...............................................................................29</text:span></text:p>
      <text:p text:style-name="P115"><text:span text:style-name="T116">§ 31 Zasady ogólne …..............................................................................................</text:span><text:span text:style-name="T117">................29</text:span></text:p>
      <text:p text:style-name="P118"><text:span text:style-name="T119">Rozdział 2. Prawa<text:s/></text:span><text:span text:style-name="T120">i obowiązki dziecka<text:s/></text:span><text:span text:style-name="T121"><text:s/>….................................</text:span><text:span text:style-name="T122">.......................</text:span><text:span text:style-name="T123">......................30</text:span></text:p>
      <text:p text:style-name="P124"><text:span text:style-name="T125">§ 32 Prawa<text:s/></text:span><text:span text:style-name="T126"><text:s/>dziecka …......................</text:span><text:span text:style-name="T127">................</text:span><text:span text:style-name="T128">.......................................................................30</text:span></text:p>
      <text:p text:style-name="P129"><text:span text:style-name="T130">§ 33 Obowiązki wychowanków przedszkola ….........................................</text:span><text:span text:style-name="T131">..............................31</text:span></text:p>
      <text:p text:style-name="P132"><text:span text:style-name="T133">Rozdział 3. Prawa<text:s/></text:span><text:span text:style-name="T134">rodziców</text:span><text:span text:style-name="T135">. Współdziałanie z rodzicami</text:span><text:span text:style-name="T136"><text:s/>…..........</text:span><text:span text:style-name="T137">.....</text:span><text:span text:style-name="T138">...................................31</text:span></text:p>
      <text:p text:style-name="P139"><text:span text:style-name="T140">§ 34 Prawa rodziców ….</text:span><text:span text:style-name="T141">...........................................................................................................31</text:span></text:p>
      <text:p text:style-name="P142"><text:span text:style-name="T143">§<text:s/></text:span><text:span text:style-name="T144">35 uchylono</text:span><text:span text:style-name="T145"><text:s/>….............................................................</text:span><text:span text:style-name="T146">.......................................</text:span><text:span text:style-name="T147">...................32</text:span></text:p>
      <text:p text:style-name="P148"><text:span text:style-name="T149">§ 36 uchylono</text:span><text:span text:style-name="T150"><text:s/></text:span><text:span text:style-name="T151">…....................</text:span><text:span text:style-name="T152">........................</text:span><text:span text:style-name="T153">...........................................................................32</text:span></text:p>
      <text:p text:style-name="P154"><text:span text:style-name="T155">§ 37 Współdziałanie z rodzicami …...........................................................</text:span><text:span text:style-name="T156">..............................32</text:span></text:p>
      <text:p text:style-name="P157"><text:span text:style-name="T158">Dział V. Bezpieczeństwo w przeds</text:span><text:span text:style-name="T159">zkolu …...............................................</text:span><text:span text:style-name="T160">..............................33</text:span></text:p>
      <text:p text:style-name="P161"><text:span text:style-name="T162">Rozdział 1. Postanowienia ogólne ….........................................................</text:span><text:span text:style-name="T163">..............................33</text:span></text:p>
      <text:p text:style-name="P164"><text:span text:style-name="T165">§ 38 Obowiązki dyrektora ……………………………………………………</text:span><text:span text:style-name="T166">………………33</text:span></text:p>
      <text:p text:style-name="P167"><text:span text:style-name="T168">§ 39 Obowiązki nauczyc</text:span><text:span text:style-name="T169">iela …………………………………………………………………33</text:span></text:p>
      <text:p text:style-name="P170"><text:span text:style-name="T171">§ 40 Sposób sprawowania opieki nad dziećmi w czasie zajęć w przedszkolu oraz poza przedszkolem …................................................................................................</text:span><text:span text:style-name="T172">.......................34</text:span></text:p>
      <text:p text:style-name="P173"><text:span text:style-name="T174">Rozdział 2. Zasady przyprowadzania i odbierania dzieci z przedszkola ….............................35</text:span></text:p>
      <text:p text:style-name="P175"><text:span text:style-name="T176">§ 41 Zasady ogólne …............................................................................................................</text:span><text:span text:style-name="T177">..35</text:span></text:p>
      <text:soft-page-break/>
      <text:p text:style-name="P178"><text:span text:style-name="T179">§ 42 Zasady szczegółowe …......................................................................</text:span><text:span text:style-name="T180">..............................36</text:span></text:p>
      <text:p text:style-name="P181"><text:span text:style-name="T182">Dział VI. Zakres zadań pracowników przedszkola, w tym zadań związanych z zapewnianiem bezpieczeństwa dzieciom …............</text:span><text:span text:style-name="T183">...........................................................</text:span><text:span text:style-name="T184">..............................36</text:span></text:p>
      <text:p text:style-name="P185"><text:span text:style-name="T186">§ 43 Postanowienia ogólne …....................................................................</text:span><text:span text:style-name="T187">..............................36</text:span></text:p>
      <text:p text:style-name="P188"><text:span text:style-name="T189">Rozdział 1. Zakres zadań nauczycieli</text:span><text:span text:style-name="T190"><text:s/>i specjalistów ….............................</text:span><text:span text:style-name="T191">..............................37</text:span></text:p>
      <text:p text:style-name="P192"><text:span text:style-name="T193">§ 44 Zakres zadań nauczycieli ….............................................................................................3</text:span><text:span text:style-name="T194">7</text:span></text:p>
      <text:p text:style-name="P195"><text:span text:style-name="T196">§ 45 Zadania w zakresie pomocy psychologiczno-peda</text:span><text:span text:style-name="T197">gogicznej …........</text:span><text:span text:style-name="T198">..............................41</text:span></text:p>
      <text:p text:style-name="P199"><text:span text:style-name="T200">§ 46 Zadania logopedy ….........................................................................................................43</text:span></text:p>
      <text:p text:style-name="P201"><text:span text:style-name="T202">§ 47 Zadania nauczyciela religii ….......................................</text:span><text:span text:style-name="T203">.....................</text:span><text:span text:style-name="T204">..............................43</text:span></text:p>
      <text:p text:style-name="P205"><text:span text:style-name="T206">Rozdział 2. Zakres zadań pozostałych pracowników przedszkola …........</text:span><text:span text:style-name="T207">..............................43</text:span></text:p>
      <text:p text:style-name="P208"><text:span text:style-name="T209">§ 48 Główny księgowy ….............................................................................</text:span><text:span text:style-name="T210">...........................43</text:span></text:p>
      <text:p text:style-name="P211"><text:span text:style-name="T212">§ 49 Intendent …......................................................................................................................44</text:span></text:p>
      <text:p text:style-name="P213"><text:span text:style-name="T214">§ 50 Pomoc administracyjna ….............................................................</text:span><text:span text:style-name="T215">.....</text:span><text:span text:style-name="T216">..............................44</text:span></text:p>
      <text:p text:style-name="P217"><text:span text:style-name="T218">§ 51 Kucharka i pomoc kuchenna …..........................................................</text:span><text:span text:style-name="T219">..............................44</text:span></text:p>
      <text:p text:style-name="P220"><text:span text:style-name="T221">§ 52 Pomoc nauczycielska ….....................................................................</text:span><text:span text:style-name="T222">..............................45</text:span></text:p>
      <text:p text:style-name="P223"><text:span text:style-name="T224">§ 53 Woźna oddziałowa ….........................................................................</text:span><text:span text:style-name="T225">..............................45</text:span></text:p>
      <text:p text:style-name="P226"><text:span text:style-name="T227">§ 54 Robotnik gospodarczy<text:s/></text:span><text:span text:style-name="T228">…..................................................................................................46</text:span></text:p>
      <text:p text:style-name="P229"><text:span text:style-name="T230">§ 55 Dozorca …..........................................................................................</text:span><text:span text:style-name="T231">..............................46</text:span></text:p>
      <text:p text:style-name="P232"><text:span text:style-name="T233">§ 56 Postanowieni</text:span><text:span text:style-name="T234">a szczególne …..............................................................</text:span><text:span text:style-name="T235">..............................46</text:span></text:p>
      <text:p text:style-name="P236"><text:span text:style-name="T237">Dział VII. Postanowienia szczególne ….....................................................</text:span><text:span text:style-name="T238">..............................46</text:span></text:p>
      <text:p text:style-name="P239"><text:span text:style-name="T240">Rozdział 1. Rekrutacja d</text:span><text:span text:style-name="T241">o przedszkola …..................................................</text:span><text:span text:style-name="T242">..............................46</text:span></text:p>
      <text:p text:style-name="P243"><text:span text:style-name="T244">§ 57 Rekrutacja do przedszkola ….............................................................</text:span><text:span text:style-name="T245">..............................46</text:span></text:p>
      <text:p text:style-name="P246"><text:span text:style-name="T247">Rozdział 2. Skreślenie wychowank</text:span><text:span text:style-name="T248">a ….....................................................</text:span><text:span text:style-name="T249">..............................47</text:span></text:p>
      <text:p text:style-name="P250"><text:span text:style-name="T251">§ 58 Skreślenie wychowanka …................................................................</text:span><text:span text:style-name="T252">..............................47</text:span></text:p>
      <text:p text:style-name="P253"><text:span text:style-name="T254">Dział VIII. Postanowienia końcowe ….......</text:span><text:span text:style-name="T255">...............................................</text:span><text:span text:style-name="T256">..............................47</text:span></text:p>
      <text:p text:style-name="P257"><text:span text:style-name="T258">§ 59 Postanowienia końcowe ….................................................................</text:span><text:span text:style-name="T259">..............................47</text:span></text:p>
      <text:p text:style-name="P260"><text:span text:style-name="T261">§ 60 Uchylenie poprzedniego statutu <text:s/>…............</text:span><text:span text:style-name="T262">........................................</text:span><text:span text:style-name="T263">..............................48</text:span></text:p>
      <text:p text:style-name="P264"><text:span text:style-name="T265">§ 61 Uchwalenie statutu ….........................................................................</text:span><text:span text:style-name="T266">..............................48</text:span></text:p>
      <text:p text:style-name="P267"/>
      <text:p text:style-name="P268"/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a Synowiec</meta:initial-creator>
    <dc:creator>Daria Synowiec</dc:creator>
    <meta:creation-date>2020-02-13T08:20:00Z</meta:creation-date>
    <dc:date>2022-03-31T11:23:00Z</dc:date>
    <meta:print-date>2022-03-31T11:22:00Z</meta:print-date>
    <meta:template xlink:href="Normal" xlink:type="simple"/>
    <meta:editing-cycles>7</meta:editing-cycles>
    <meta:editing-duration>PT43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1" meta:word-count="1539" meta:character-count="10757" meta:row-count="76" meta:non-whitespace-character-count="9239"/>
  </office:meta>
</office:document-meta>
</file>